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weight="bold"/>
    </style:style>
    <style:style style:name="P6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1.247cm" fo:margin-right="0cm" fo:margin-top="0cm" fo:margin-bottom="0cm" fo:text-indent="0cm" style:auto-text-indent="false"/>
    </style:style>
    <style:style style:name="T1" style:family="text">
      <style:text-properties fo:font-size="14pt" fo:font-style="italic"/>
    </style:style>
    <style:style style:name="T2" style:family="text">
      <style:text-properties fo:font-size="14pt" fo:font-style="italic"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>Na podstawie art. 15 ust. 2a i 2d ustawy z dnia 24 kwietnia 2003 r. o działalności pożytku publicznego i o wolontariacie (tj. Dz. U. z 2022 r., poz. 1327 z późn. zm.)</text:p>
      <text:p text:style-name="P2"> </text:p>
      <text:p text:style-name="P2"> </text:p>
      <text:p text:style-name="P3">Wójt Gminy Osjaków</text:p>
      <text:p text:style-name="P4"> </text:p>
      <text:p text:style-name="P4"><text:span text:style-name="T1">z</text:span><text:span text:style-name="T2">aprasza organizacje pozarządowe oraz podmioty, o których mowa w art. 3 ust. 3 ustawy o działalności pożytku publicznego i o wolontariacie działające na terenie Gminy Osjaków do zgłaszania swoich przedstawicieli</text:span><text:span text:style-name="T5"> </text:span><text:span text:style-name="T2">na członków komisji konkursowej opiniującej oferty złożone w ramach otwartego konkursu na realizację zadania publicznego z zakresu wspierania i upowszechniania kultury fizycznej w <text:s/>2023r.</text:span></text:p>
      <text:p text:style-name="P4"> </text:p>
      <text:p text:style-name="P2">Wójt Gminy Osjaków, powołuje do komisji konkursowej przedstawicieli organizacji   pozarządowych z listy kandydatów na członków komisji konkursowych z wyłączeniem osób reprezentujących organizacje biorące udział w konkursie ofert.</text:p>
      <text:p text:style-name="P2">Udział w pracach Komisji konkursowej jest nieodpłatny i za udział w jej posiedzeniu członkom nie przysługuje zwrot kosztów podróży.</text:p>
      <text:p text:style-name="P2"> </text:p>
      <text:p text:style-name="P6">Wymagania ogólne dla członków Komisji konkursowych:</text:p>
      <text:p text:style-name="P6"> </text:p>
      <text:p text:style-name="P2">Członkami komisji konkursowych do opiniowania ofert mogą być przedstawiciele organizacji, którzy spełniają następujące kryteria:</text:p>
      <text:p text:style-name="P7">1.<text:span text:style-name="T3">    </text:span>reprezentują organizacje pozarządowe lub podmioty wymienione w art. 3 ust. 3 ustawy o działalności pożytku publicznego i o wolontariacie, z wyłączeniem osób reprezentujących organizacje/podmioty biorące udział w danym konkursie ofert;</text:p>
      <text:p text:style-name="P7">2.<text:span text:style-name="T3">    </text:span>nie pozostają wobec wnioskodawców biorących udział w konkursie w takim stosunku prawnym lub faktycznym, który mógłby budzić uzasadnione wątpliwości, co do ich bezstronności;</text:p>
      <text:p text:style-name="P7">3.<text:span text:style-name="T3">    </text:span>przed upływem trzech lat od daty wszczęcia procedury konkursowej nie pozostawały w stosunku pracy lub zlecenia z wnioskodawcą oraz nie były członkami władz któregokolwiek wnioskodawcy;</text:p>
      <text:p text:style-name="P7">4.<text:span text:style-name="T3">    </text:span>korzystają z pełni praw publicznych.</text:p>
      <text:p text:style-name="P2"> </text:p>
      <text:p text:style-name="P6">Zadania Komisji konkursowej:</text:p>
      <text:p text:style-name="P2"> </text:p>
      <text:p text:style-name="P7">1.<text:span text:style-name="T3">    </text:span>ocena merytoryczna i opiniowanie ofert z uwzględnieniem kryteriów określonych w treści ogłoszenia o konkursie;</text:p>
      <text:p text:style-name="P7">2.<text:span text:style-name="T3">    </text:span>rekomendowanie zaopiniowanych ofert Wójtowi Gminy Osjaków.</text:p>
      <text:p text:style-name="P2"> </text:p>
      <text:p text:style-name="P2">Imienne zgłoszenia kandydatów (na załączonym formularzu zgłoszeniowym), należy złożyć osobiście w sekretariacie Urzędu lub przesłać pocztą, faxem lub drogą e- mail na adres: <text:span text:style-name="T4">Urząd Gminy w Osjakowie; 98-320 Osjaków; ul. Targowa 26; tel./fax 43 <text:s/>8423391 ; e – mail: </text:span><text:a xlink:type="simple" xlink:href="mailto:sekretariat@osjakow.pl"><text:span text:style-name="T4">sekretariat@osjakow.pl</text:span></text:a><text:span text:style-name="T4"> w terminie do dnia <text:s/>3 kwietnia <text:s/>2023r. do godz. 10.00.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a1" text:anchor-type="char" svg:x="-0.265cm" svg:y="0.153cm" svg:width="2.249cm" svg:height="2.672cm" draw:z-index="0"><draw:image xlink:href="mailbox:///C:/Users/akostrzewa/Documents/ogłoszenie%20konkursu%20-%20Komisja%20konkursowa%202019.eml?number=0&amp;part=1.2.2&amp;filename=herb_osjakow_2015.jpg" xlink:type="simple" xlink:show="embed" xlink:actuate="onLoad"/><svg:title>Gmina Osjaków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11T14:21:23.62</meta:creation-date>
    <meta:print-date>2023-03-20T13:12:31.36</meta:print-date>
    <dc:date>2023-03-20T13:13:45.52</dc:date>
    <meta:editing-duration>PT48M29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2" meta:paragraph-count="25" meta:word-count="319" meta:character-count="2341"/>
  </office:meta>
</office:document-meta>
</file>