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6pt" fo:font-weight="bold" style:font-size-complex="16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cm" fo:margin-bottom="0.247cm" style:contextual-spacing="false" fo:line-height="150%" fo:text-align="center" style:justify-single-word="false" style:snap-to-layout-grid="false"/>
      <style:text-properties fo:font-size="16pt" fo:font-weight="bold" officeooo:paragraph-rsid="001570fe" style:font-size-complex="16pt" style:font-weight-complex="bold"/>
    </style:style>
    <style:style style:name="T1" style:family="text">
      <style:text-properties fo:font-size="15pt" style:font-size-complex="15pt"/>
    </style:style>
    <style:style style:name="T2" style:family="text">
      <style:text-properties fo:font-size="15pt" officeooo:rsid="00163365" style:font-size-complex="15pt"/>
    </style:style>
    <style:style style:name="T3" style:family="text">
      <style:text-properties fo:font-size="16pt" style:font-size-complex="16pt"/>
    </style:style>
    <style:style style:name="T4" style:family="text">
      <style:text-properties fo:font-weight="bold" style:font-weight-complex="bold"/>
    </style:style>
    <style:style style:name="T5" style:family="text">
      <style:text-properties officeooo:rsid="00163365"/>
    </style:style>
    <style:style style:name="T6" style:family="text">
      <style:text-properties officeooo:rsid="001818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głoszenie do udziału </text:p>
      <text:p text:style-name="P3"><text:span text:style-name="T1">XXV</text:span><text:span text:style-name="T2">I</text:span><text:span text:style-name="T1"> Powiatowy Przegląd Folkloru Ziemi Wieluńskiej im. Marka Dery</text:span><text:span text:style-name="T3"> </text:span></text:p>
      <text:p text:style-name="P2"><text:span text:style-name="T5">7</text:span> czerwca 202<text:span text:style-name="T5">5</text:span> roku</text:p>
      <text:p text:style-name="P1"/>
      <text:p text:style-name="P4">Nazwa Zespołu/Kapeli/Solista</text:p>
      <text:p text:style-name="P1">………………………………………………………………………………………………………..</text:p>
      <text:p text:style-name="P1">………………………………………………………………………………………………………..</text:p>
      <text:p text:style-name="P1">………………………………………………………………………………………………………..</text:p>
      <text:p text:style-name="P1"/>
      <text:p text:style-name="P4"><text:span text:style-name="T6">Krótki o</text:span>pis Zespołu/Kapeli/Solisty (np. data założenia, osiągnięcia, prowadzący)</text:p>
      <text:p text:style-name="P1">………………………………………………………………………………………………………..</text:p>
      <text:p text:style-name="P1">………………………………………………………………………………………………………..</text:p>
      <text:p text:style-name="P1">………………………………………………………………………………………………………..</text:p>
      <text:p text:style-name="P1">………………………………………………………………………………………………………..</text:p>
      <text:p text:style-name="P1">………………………………………………………………………………………………………..</text:p>
      <text:p text:style-name="P1">………………………………………………………………………………………………………..</text:p>
      <text:p text:style-name="P1">………………………………………………………………………………………………………..</text:p>
      <text:p text:style-name="P1"><text:span text:style-name="T4">Ilość osób biorących udział w Przeglądzie </text:span>…………………………………………………..</text:p>
      <text:p text:style-name="P1"/>
      <text:p text:style-name="P4">Repertuar zaprezentowany podczas Przeglądu</text:p>
      <text:p text:style-name="P1">1.……………………………………………………………………………………………………...</text:p>
      <text:p text:style-name="P1">2.……………………………………………………………………………………………………..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16T13:01:47.199000000</meta:creation-date>
    <dc:date>2025-05-16T13:05:35.107000000</dc:date>
    <meta:editing-duration>PT3M49S</meta:editing-duration>
    <meta:editing-cycles>3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9" meta:word-count="49" meta:character-count="816" meta:non-whitespace-character-count="784"/>
  </office:meta>
</office:document-meta>
</file>